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ranada" svg:font-family="Granad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ranada"/>
    </style:style>
    <style:style style:name="P2" style:family="paragraph" style:parent-style-name="Standard">
      <style:paragraph-properties fo:text-align="center" style:justify-single-word="false"/>
      <style:text-properties style:font-name="Granada" fo:font-size="18pt" fo:font-style="italic" style:font-size-asian="18pt" style:font-style-asian="italic" style:font-size-complex="1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eting Minutes 10</text:p>
      <text:p text:style-name="P1"/>
      <text:p text:style-name="P1">12:45 to 1:14</text:p>
      <text:p text:style-name="P1"/>
      <text:p text:style-name="P1">Adil </text:p>
      <text:p text:style-name="P1"><text:tab/>Update Project Plan</text:p>
      <text:p text:style-name="P1"><text:tab/>Update Meeting Minutes</text:p>
      <text:p text:style-name="P1"><text:tab/>Update Search Use Case Diagram</text:p>
      <text:p text:style-name="P1"><text:tab/>Update Team Website<text:tab/></text:p>
      <text:p text:style-name="P1"><text:tab/>Create Power Point Presentation</text:p>
      <text:p text:style-name="P1"><text:tab/>Update HCI presentation to include Homepage links on every page</text:p>
      <text:p text:style-name="P1"/>
      <text:p text:style-name="P1">Patrick</text:p>
      <text:p text:style-name="P1"><text:tab/>Update SRS1</text:p>
      <text:p text:style-name="P1"><text:tab/><text:tab/>Steal Gatrois information</text:p>
      <text:p text:style-name="P1"><text:tab/>Attribute Description example for grading</text:p>
      <text:p text:style-name="P1"/>
      <text:p text:style-name="P1">Geoff</text:p>
      <text:p text:style-name="P1"><text:tab/>Update SRS2</text:p>
      <text:p text:style-name="P1"><text:tab/><text:tab/>Steal Gatrois information</text:p>
      <text:p text:style-name="P1"><text:tab/>Update Class Diagram</text:p>
      <text:p text:style-name="P1"><text:tab/>Class Description example for grading</text:p>
      <text:p text:style-name="P1"/>
      <text:p text:style-name="P1">Robert Hall</text:p>
      <text:p text:style-name="P1"><text:tab/>Use Case Description example for grading</text:p>
      <text:p text:style-name="P1"><text:tab/>Update Raw Use Case Point Analysis</text:p>
      <text:p text:style-name="P1"><text:tab/></text:p>
      <text:p text:style-name="P1"/>
      <text:p text:style-name="P1"><text:soft-page-break/>Yao Yang</text:p>
      <text:p text:style-name="P1"><text:tab/>Update Screens and Reports List</text:p>
      <text:p text:style-name="P1"><text:tab/><text:tab/>Add to the list screens that is on the HCI presentation but not on the List</text:p>
      <text:p text:style-name="P1"><text:tab/>Actor Description example for grading</text:p>
      <text:p text:style-name="P1"/>
      <text:p text:style-name="P1">Everyone</text:p>
      <text:p text:style-name="P1"><text:tab/>Final Team Evalutaion</text:p>
      <text:p text:style-name="P1"><text:tab/>Email me your Descriptions so that I may compile them onto a single document for <text:tab/><text:tab/><text:tab/>submission.</text:p>
      <text:p text:style-name="P1"><text:tab/>Everything is to be done by Frida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ranada" svg:font-family="Granad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il Arif</meta:initial-creator>
    <meta:creation-date>2009-12-02T12:44:38</meta:creation-date>
    <dc:date>2009-12-02T13:46:44</dc:date>
    <dc:creator>Adil Arif</dc:creator>
    <meta:editing-duration>PT00H36M43S</meta:editing-duration>
    <meta:editing-cycles>33</meta:editing-cycles>
    <meta:generator>OpenOffice.org/3.1$Linux OpenOffice.org_project/310m19$Build-9420</meta:generator>
    <meta:document-statistic meta:table-count="0" meta:image-count="0" meta:object-count="0" meta:page-count="2" meta:paragraph-count="30" meta:word-count="129" meta:character-count="822"/>
  </office:meta>
</office:document-meta>
</file>