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eeting Minutes 5</text:p>
      <text:p text:style-name="Standard"/>
      <text:p text:style-name="P1">Robert Hall</text:p>
      <text:p text:style-name="Standard">Use Case Diagram</text:p>
      <text:p text:style-name="Standard"><text:tab/>Change Upload Sigla to Manage Sigla and have Upload, Edit and Delete extend from it</text:p>
      <text:p text:style-name="Standard"><text:tab/>Have Staff actor go to Administrate use case and then have many other administration use cases <text:tab/><text:tab/>extend from it</text:p>
      <text:p text:style-name="Standard"><text:tab/>Have the new Administrate Use Case include delete and edit Researcher</text:p>
      <text:p text:style-name="Standard"><text:tab/>Delete Database as an Actor</text:p>
      <text:p text:style-name="Standard"><text:tab/>Change Sigla's to Artifact</text:p>
      <text:p text:style-name="Standard"><text:tab/>Change Create Sigla Category to Create Sigla Tag</text:p>
      <text:p text:style-name="Standard"><text:tab/>Add Search by Tag to View Collection</text:p>
      <text:p text:style-name="Standard"><text:tab/>Add Use Case Update News Section for Staff</text:p>
      <text:p text:style-name="Standard"><text:tab/>Add Edit information use case for Researcher</text:p>
      <text:p text:style-name="Standard"><text:tab/>Add Delete Comment to Researcher</text:p>
      <text:p text:style-name="Standard"><text:tab/>Change Delete Comment from Staff to Delete any Comment<text:tab/></text:p>
      <text:p text:style-name="Standard">Update Shall List</text:p>
      <text:p text:style-name="Standard"/>
      <text:p text:style-name="P1">Geoff Montee</text:p>
      <text:p text:style-name="Standard">Class Diagram</text:p>
      <text:p text:style-name="Standard"><text:tab/>Change Sigla to Artifact and have a new Sigla class connect to it</text:p>
      <text:p text:style-name="Standard"><text:tab/>Move Login to Researchers</text:p>
      <text:p text:style-name="Standard"><text:tab/>Delete Group Similar Catagories</text:p>
      <text:p text:style-name="Standard"><text:tab/>Artifact will have tag's not Catagories </text:p>
      <text:p text:style-name="Standard"><text:tab/>Artifact will need to have an ID attribute</text:p>
      <text:p text:style-name="Standard"><text:tab/>Add more attributes to Researcher</text:p>
      <text:p text:style-name="Standard"><text:tab/>Delete SiglaArraya: Sigla</text:p>
      <text:p text:style-name="Standard"><text:tab/>Change the name comment sigla to comment</text:p>
      <text:p text:style-name="Standard"><text:tab/>ReportInappropiateComment to Comments class</text:p>
      <text:p text:style-name="Standard"><text:tab/>In Comment class have a create comment method</text:p>
      <text:p text:style-name="Standard"><text:tab/>Create Group Class</text:p>
      <text:p text:style-name="Standard"><text:tab/><text:tab/>Have it do a 1to many to Researcher</text:p>
      <text:p text:style-name="Standard"><text:tab/><text:tab/>Have it do many to many to Artifact</text:p>
      <text:p text:style-name="Standard"><text:tab/><text:tab/>Have an array of ID's (ints)</text:p>
      <text:p text:style-name="Standard">Update SRSII</text:p>
      <text:p text:style-name="Standard"><text:tab/></text:p>
      <text:p text:style-name="P1">Adil Arif</text:p>
      <text:p text:style-name="P3"><text:tab/>Upload Yao's new Logo Image</text:p>
      <text:p text:style-name="Standard"><text:tab/>Update Meeting Minutes</text:p>
      <text:p text:style-name="Standard"><text:tab/><text:tab/><text:tab/>12:30 to 1:50</text:p>
      <text:p text:style-name="Standard"><text:tab/>Send out email</text:p>
      <text:p text:style-name="Standard"><text:tab/>Update Project Plan</text:p>
      <text:p text:style-name="Standard"><text:tab/>Make Prototype Website</text:p>
      <text:p text:style-name="Standard"><text:tab/>Finish updating the document pages to new interface guild lines</text:p>
      <text:p text:style-name="Standard"><text:tab/>Fix Team Page bug and upload renovated team page</text:p>
      <text:p text:style-name="Standard"><text:tab/>Post PDF</text:p>
      <text:p text:style-name="Standard"><text:soft-page-break/></text:p>
      <text:p text:style-name="P1">Yao Yaun</text:p>
      <text:p text:style-name="Standard"><text:tab/>Update Attribute Descriptions</text:p>
      <text:p text:style-name="Standard"><text:tab/>Update Class Descriptions<text:tab/></text:p>
      <text:p text:style-name="Standard"/>
      <text:p text:style-name="P1">Patrick Yount</text:p>
      <text:p text:style-name="P1"><text:tab/><text:span text:style-name="T1">Update Actor Descriptions</text:span></text:p>
      <text:p text:style-name="P3"><text:tab/>Update SRSI</text:p>
      <text:p text:style-name="P3"/>
      <text:p text:style-name="P1">Division of labour for D5</text:p>
      <text:p text:style-name="Standard"><text:tab/>Each person will do their Use Case Description for the screens that will be assigned to them</text:p>
      <text:p text:style-name="Standard"><text:tab/>Mockup of the screen that will be assigned to them on Sunday</text:p>
      <text:p text:style-name="Standard"><text:tab/>Create their own Pert Chart</text:p>
      <text:p text:style-name="Standard"><text:tab/>All submitted through dropbox</text:p>
      <text:p text:style-name="Standard"><text:tab/>No peer evaluation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Nimbus Roman No9 L" fo:font-size="12pt" fo:language="en" fo:country="U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15$Build-9379</meta:generator>
    <meta:initial-creator>Adil Arif</meta:initial-creator>
    <meta:creation-date>2009-10-28T12:29:05</meta:creation-date>
    <dc:date>2009-11-02T14:59:54</dc:date>
    <meta:editing-cycles>100</meta:editing-cycles>
    <meta:editing-duration>PT01H54M09S</meta:editing-duration>
    <meta:document-statistic meta:table-count="0" meta:image-count="0" meta:object-count="0" meta:page-count="2" meta:paragraph-count="55" meta:word-count="306" meta:character-count="1834"/>
    <meta:user-defined meta:name="Info 1"/>
    <meta:user-defined meta:name="Info 2"/>
    <meta:user-defined meta:name="Info 3"/>
    <meta:user-defined meta:name="Info 4"/>
  </office:meta>
</office:document-meta>
</file>